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4pt" fo:font-weight="bold" officeooo:rsid="0005f9f4" officeooo:paragraph-rsid="0005f9f4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officeooo:rsid="0005f9f4" officeooo:paragraph-rsid="0005f9f4" style:font-size-asian="10.5pt" style:font-weight-asian="bold" style:font-size-complex="12pt" style:font-weight-complex="bold"/>
    </style:style>
    <style:style style:name="P3" style:family="paragraph" style:parent-style-name="Standard" style:list-style-name="L1">
      <style:text-properties fo:font-size="12pt" fo:font-weight="normal" officeooo:rsid="0005f9f4" officeooo:paragraph-rsid="0005f9f4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officeooo:rsid="00065007" officeooo:paragraph-rsid="00065007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65007" officeooo:paragraph-rsid="00065007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bold" officeooo:rsid="00065007" officeooo:paragraph-rsid="00065007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fo:font-weight="normal" officeooo:rsid="0005f9f4" officeooo:paragraph-rsid="0005f9f4" style:font-size-asian="10.5pt" style:font-weight-asian="normal" style:font-size-complex="12pt" style:font-weight-complex="normal"/>
    </style:style>
    <style:style style:name="P8" style:family="paragraph" style:parent-style-name="Standard" style:list-style-name="L2">
      <style:text-properties fo:font-size="12pt" fo:font-weight="normal" officeooo:rsid="00065007" officeooo:paragraph-rsid="00065007" style:font-size-asian="10.5pt" style:font-weight-asian="normal" style:font-size-complex="12pt" style:font-weight-complex="normal"/>
    </style:style>
    <style:style style:name="P9" style:family="paragraph" style:parent-style-name="Standard" style:list-style-name="L2">
      <style:text-properties fo:font-size="12pt" fo:font-weight="normal" officeooo:rsid="00084567" officeooo:paragraph-rsid="00084567" style:font-size-asian="10.5pt" style:font-weight-asian="normal" style:font-size-complex="12pt" style:font-weight-complex="normal"/>
    </style:style>
    <style:style style:name="P10" style:family="paragraph" style:parent-style-name="Standard" style:list-style-name="L2">
      <style:text-properties fo:font-size="12pt" fo:font-weight="normal" officeooo:rsid="00085f7a" officeooo:paragraph-rsid="00085f7a" style:font-size-asian="10.5pt" style:font-weight-asian="normal" style:font-size-complex="12pt" style:font-weight-complex="normal"/>
    </style:style>
    <style:style style:name="T1" style:family="text">
      <style:text-properties officeooo:rsid="0009ad7e"/>
    </style:style>
    <style:style style:name="T2" style:family="text">
      <style:text-properties fo:color="#800000" loext:opacity="100%" fo:background-color="#b2b2b2" loext:char-shading-value="0"/>
    </style:style>
    <style:style style:name="T3" style:family="text">
      <style:text-properties fo:color="#008080" loext:opacity="100%" fo:background-color="#b2b2b2" loext:char-shading-value="0"/>
    </style:style>
    <style:style style:name="T4" style:family="text">
      <style:text-properties officeooo:rsid="0008456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wHPC-Symposium 2026 <text:span text:style-name="T1">instructions</text:span> for orientation</text:p>
      <text:p text:style-name="P1"/>
      <text:p text:style-name="P2">Arrival by bus lines 9A, 9B and 11 (+Parking South) <text:span text:style-name="T2">(red Path)</text:span></text:p>
      <text:p text:style-name="P2"/>
      <text:list text:style-name="L1">
        <text:list-item>
          <text:p text:style-name="P3">(walk from Parking South to the bus stops at the university)</text:p>
        </text:list-item>
        <text:list-item>
          <text:p text:style-name="P3">from the bus stops around the R-Building (blue roof!)</text:p>
        </text:list-item>
        <text:list-item>
          <text:p text:style-name="P4">up the outside stairs in the yard behind the R-building</text:p>
        </text:list-item>
        <text:list-item>
          <text:p text:style-name="P4">Keep right on top of the stairs</text:p>
        </text:list-item>
        <text:list-item>
          <text:p text:style-name="P4">Entrance on the left side</text:p>
        </text:list-item>
      </text:list>
      <text:p text:style-name="P5"/>
      <text:p text:style-name="P6">Arrival by bus lines 4/13 and 13/4 <text:span text:style-name="T3">(blue Path)</text:span></text:p>
      <text:p text:style-name="P7"/>
      <text:list text:style-name="L2">
        <text:list-item>
          <text:p text:style-name="P8">walk up to the university</text:p>
        </text:list-item>
        <text:list-item>
          <text:p text:style-name="P8">keep right to get to the base of the K-Building (yellow roof)</text:p>
        </text:list-item>
        <text:list-item>
          <text:p text:style-name="P8">follow the stair<text:span text:style-name="T4">s</text:span> up to the left until you reach the central yard open space with a few trees</text:p>
        </text:list-item>
        <text:list-item>
          <text:p text:style-name="P8"><text:s/><text:span text:style-name="T4">get inside the building on your right</text:span></text:p>
        </text:list-item>
        <text:list-item>
          <text:p text:style-name="P9">once inside go left, then right (direction L, M)</text:p>
        </text:list-item>
        <text:list-item>
          <text:p text:style-name="P9">either leave the building to the left next to the Print Service Room</text:p>
          <text:list>
            <text:list-item>
              <text:p text:style-name="P9">after leaving the building on your right is the yard behind the R-building (check red path)</text:p>
            </text:list-item>
          </text:list>
        </text:list-item>
        <text:list-item>
          <text:p text:style-name="P9">go straigtht and up the stairs</text:p>
          <text:list>
            <text:list-item>
              <text:p text:style-name="P10">follow the signs in direction of the P-building (along the hallway and then first opportunity to the left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5:32:58.799869100</meta:creation-date>
    <dc:date>2026-03-23T16:10:23.414147100</dc:date>
    <meta:editing-duration>PT3M57S</meta:editing-duration>
    <meta:editing-cycles>2</meta:editing-cycles>
    <meta:generator>LibreOffice/26.2.1.2$Windows_X86_64 LibreOffice_project/620$Build-2</meta:generator>
    <meta:document-statistic meta:table-count="0" meta:image-count="0" meta:object-count="0" meta:page-count="1" meta:paragraph-count="17" meta:word-count="187" meta:character-count="955" meta:non-whitespace-character-count="798"/>
  </office:meta>
</office:document-meta>
</file>