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</office:font-face-decls>
  <office:automatic-styles>
    <style:style style:name="P1" style:family="paragraph" style:parent-style-name="Standard">
      <style:text-properties style:font-name="Open sans" fo:font-size="14pt" fo:font-weight="bold" officeooo:rsid="001fa26c" officeooo:paragraph-rsid="001fa26c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Open sans" fo:font-size="12pt" fo:font-weight="bold" officeooo:rsid="001fa26c" officeooo:paragraph-rsid="001fa26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Open sans" fo:font-size="12pt" fo:font-weight="normal" officeooo:rsid="001fa26c" officeooo:paragraph-rsid="001fa26c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Open sans" fo:font-size="12pt" fo:font-weight="bold" officeooo:rsid="00214c2e" officeooo:paragraph-rsid="00214c2e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Open sans" fo:font-size="12pt" fo:font-weight="normal" officeooo:rsid="00214c2e" officeooo:paragraph-rsid="00214c2e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Open sans" fo:font-size="12pt" fo:font-weight="bold" officeooo:rsid="0021dfae" officeooo:paragraph-rsid="0021dfae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Open sans" fo:font-size="12pt" fo:font-weight="normal" officeooo:rsid="0021dfae" officeooo:paragraph-rsid="0021dfae" style:font-size-asian="10.5pt" style:font-weight-asian="normal" style:font-size-complex="12pt" style:font-weight-complex="normal"/>
    </style:style>
    <style:style style:name="T1" style:family="text">
      <style:text-properties officeooo:rsid="00214c2e"/>
    </style:style>
    <style:style style:name="T2" style:family="text">
      <style:text-properties officeooo:rsid="0021dfae"/>
    </style:style>
    <style:style style:name="T3" style:family="text">
      <style:text-properties officeooo:rsid="0023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gested Arrival Options</text:p>
      <text:p text:style-name="P1"/>
      <text:p text:style-name="P2">1. Bus Line 9 (recommended)</text:p>
      <text:p text:style-name="P3">Line 9 <text:span text:style-name="T1">b</text:span>usses frequently (approx. Every 15-20 minutes) commute between Constance's main station (Konstanz Hbf) and the <text:span text:style-name="T1">u</text:span>niversity as respective end points. Arrival of the bus is <text:span text:style-name="T1">on the campus, close to the event location.</text:span></text:p>
      <text:p text:style-name="P3"/>
      <text:p text:style-name="P4">2. Bus Line 11</text:p>
      <text:p text:style-name="P5">Line 11 busses commute between the train station Bahnhof Wollmatingen and the university. Arrival of the bus at the university is right next to bus Line 9.</text:p>
      <text:p text:style-name="P5"/>
      <text:p text:style-name="P4">3. Bus Line 4/13</text:p>
      <text:p text:style-name="P5">Commutes in a <text:span text:style-name="T2">long </text:span>one directional loop <text:span text:style-name="T2">between Constance and it's suburbs. Do not confuse with Line 13/4, which goes the same route but in the opposite direction! If you're not in a small suburb of Constance, Line 4/13 will be a faster connection to the university than Line 13/4! Bus stop to the university is named "Egg/Universität". It's a short walk to get to the campus, and you will have to cross the campus to get to the event location.</text:span></text:p>
      <text:p text:style-name="P5"/>
      <text:p text:style-name="P6">4. By car</text:p>
      <text:p text:style-name="P7">In case you arrive by car, we suggest parking at the south parking facility (Parkhaus Süd) of the university (cost: 1,50 €). From there it's a short walk up to the campus <text:span text:style-name="T3">where you'll pass the bus stop for Lines 9 and 1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7:38:17.990527900</meta:creation-date>
    <dc:date>2026-04-20T18:15:44.907435000</dc:date>
    <meta:editing-duration>PT1M35S</meta:editing-duration>
    <meta:editing-cycles>1</meta:editing-cycles>
    <meta:document-statistic meta:table-count="0" meta:image-count="0" meta:object-count="0" meta:page-count="1" meta:paragraph-count="9" meta:word-count="205" meta:character-count="1132" meta:non-whitespace-character-count="936"/>
    <meta:generator>LibreOffice/26.2.2.2$Windows_X86_64 LibreOffice_project/1f77d10d6938fd34972958f64b2bcfa54f8b1ba5</meta:generator>
  </office:meta>
</office:document-meta>
</file>